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ogere beschoeiing, Zijlijnstraat 1 t/m 43, Kudelstaart - Zaaknummer Z-2017/02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augustus 2017</text:span>
          </text:p>
            <text:p text:style-name="common-al">Het plaatsen van een hogere beschoeiing achter de bestaande lage beschoeiing op eigen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8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hogere beschoeiing, Zijlijnstraat 1 t/m 43, Kudelstaart - Zaaknummer Z-2017/021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86</meta:user-defined>
    <meta:user-defined meta:name="OVERHEIDop.GmbID/DC.identifier">gmb-2017-144386</meta:user-defined>
    <meta:user-defined meta:name="OVERHEID.TaxonomieBeleidsagenda/OVERHEID.category">Ruimte en infrastructuur | Organisatie en beleid</meta:user-defined>
    <meta:user-defined meta:name="OVERHEIDop.referentienummer">Z-2017/021217</meta:user-defined>
    <meta:user-defined meta:name="DCTERMS.abstract">Het plaatsen van een hogere beschoeiing achter de bestaande lage beschoeiing op eigen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C 1</meta:user-defined>
    <meta:user-defined meta:name="OVERHEIDop.woonplaats">Kudelstaart</meta:user-defined>
    <meta:user-defined meta:name="OVERHEIDop.straatnaam">Zijlijnstraat</meta:user-defined>
    <meta:user-defined meta:name="OVERHEID.PostcodeHuisnummer/OVERHEIDop.postcodeHuisnummer">1433DC 4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6 472411</meta:user-defined>
    <meta:user-defined meta:name="OVERHEID.EPSG28992/DC.spatial">112368 472269</meta:user-defined>
    <meta:user-defined meta:name="OVERHEIDop.versieInformatie"/>
  </office:meta>
</office:document-meta>
</file>