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/gewijzigde omgevingsvergunning, bouwen van een woning, Cyprus 48 (kavel 54), 2721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/gewijzigde omgevingsvergunningen</text:span>
          </text:p>
            <text:list text:style-name="id1-3-2-1-1-5">
              <text:list-item text:style-override="id1-3-2-1-1-5-1">
                <text:number>•</text:number>
                <text:p text:style-name="al">Cyprus 48 (kavel 54), 2721 LL Zoetermeer, bouwen van een woning, WB20160647 (verzonden 11 augustus 2017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8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/gewijzigde omgevingsvergunning, bouwen van een woning, Cyprus 48 (kavel 54)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85</meta:user-defined>
    <meta:user-defined meta:name="OVERHEIDop.GmbID/DC.identifier">gmb-2017-144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48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5 452005</meta:user-defined>
    <meta:user-defined meta:name="OVERHEIDop.versieInformatie"/>
  </office:meta>
</office:document-meta>
</file>