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twee woningen (Hof van Brederode), Zegwaart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Zegwaartseweg Zoetermeer, bouwen van twee woningen (Hof van Brederode), WB20170335 (verzonden d.d. 11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438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8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twee woningen (Hof van Brederode), Zegwaart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384</meta:user-defined>
    <meta:user-defined meta:name="OVERHEIDop.GmbID/DC.identifier">gmb-2017-1443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PA 47c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897 453415</meta:user-defined>
    <meta:user-defined meta:name="OVERHEIDop.versieInformatie"/>
  </office:meta>
</office:document-meta>
</file>