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omzetten van bedrijfsbestemming naar woonbestemming, Voorweg 80, 2715 N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orweg 80, 2715 NE Zoetermeer, handelen in strijd regels ruimtelijke ordening voor het omzetten van bedrijfsbestemming naar woonbestemming, WB20170357 (verzonden d.d. 07 augustus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8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8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8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omzetten van bedrijfsbestemming naar woonbestemming, Voorweg 80, 2715 N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82</meta:user-defined>
    <meta:user-defined meta:name="OVERHEIDop.GmbID/DC.identifier">gmb-2017-144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NE 78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24 452839</meta:user-defined>
    <meta:user-defined meta:name="OVERHEIDop.versieInformatie"/>
  </office:meta>
</office:document-meta>
</file>