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ingetrokken voor het vervangen van een werkplaats, Machineweg 303, Aalsmeer - Zaaknummer Z-2015/0483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ingetrokken, verzonden 7 augustus 2017</text:span>
          </text:p>
            <text:p text:style-name="common-al">Het vervangen van een werkplaats. Vergunning bekend onder zaaknummer Z-2015/043637 is ingetrokk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8 september 2017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44381</text:span><text:line-break/><text:date style:data-style-name="dag" text:fixed="true" text:date-value="2017-08-17"/><text:line-break/><text:date style:data-style-name="jaar" text:fixed="true" text:date-value="2017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381</text:span><text:date style:data-style-name="nicedate" text:fixed="true" text:date-value="2017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381</text:span><text:date style:data-style-name="nicedate" text:fixed="true" text:date-value="2017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ingetrokken voor het vervangen van een werkplaats, Machineweg 303, Aalsmeer - Zaaknummer Z-2015/04834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7</meta:user-defined>
    <meta:user-defined meta:name="OVERHEIDop.publicationIssue">144381</meta:user-defined>
    <meta:user-defined meta:name="OVERHEIDop.GmbID/DC.identifier">gmb-2017-144381</meta:user-defined>
    <meta:user-defined meta:name="OVERHEID.TaxonomieBeleidsagenda/OVERHEID.category">Ruimte en infrastructuur | Organisatie en beleid</meta:user-defined>
    <meta:user-defined meta:name="OVERHEIDop.referentienummer">Z-2015/048349</meta:user-defined>
    <meta:user-defined meta:name="DCTERMS.abstract">Het vervangen van een werkplaats. Vergunning bekend onder zaaknummer Z-2015/043637 is ingetrokk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ES 303</meta:user-defined>
    <meta:user-defined meta:name="OVERHEIDop.woonplaats">Aalsmeer</meta:user-defined>
    <meta:user-defined meta:name="OVERHEIDop.straatnaam">Machineweg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4943 475528</meta:user-defined>
    <meta:user-defined meta:name="OVERHEIDop.versieInformatie"/>
  </office:meta>
</office:document-meta>
</file>