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gebruik van de eerste verdieping als gebedsruimte, Wattstraat 46, 2723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attstraat 46, 2723 RC Zoetermeer, handelen in strijd met regels ruimtelijke ordening voor het gebruik van de eerste verdieping als gebedsruimte, WB20170286 (verzonden d.d. 09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8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gebruik van de eerste verdieping als gebedsruimte, Wattstraat 46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80</meta:user-defined>
    <meta:user-defined meta:name="OVERHEIDop.GmbID/DC.identifier">gmb-2017-144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46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41 452658</meta:user-defined>
    <meta:user-defined meta:name="OVERHEIDop.versieInformatie"/>
  </office:meta>
</office:document-meta>
</file>