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in het kader van het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7 is een melding in het kader van het Activiteitenbesluit ontvangen van M.M.S.J. Rijk gelegen aan Westhofsezandweg 2 in s'-Heer Abtskerke. </text:p>
            <text:p text:style-name="common-al">Het betreft een melding voor de overstap van melkvee naar opfok jongvee.</text:p>
            <text:p text:style-name="common-al">Indien daaraan behoefte bestaat kunnen inlichtingen worden ingewonnen bij RUD Zeeland, telefoonnummer +31 (0)6 51208096. De melding is geregistreerd onder nummer M-ACT170418.</text:p>
            <text:p text:style-name="common-al">Op 31 juli 2017 is een melding in het kader van het Activiteitenbesluit ontvangen van C. en J. Timmerman-van Hoeve gelegen aan de Nieuwe Hoondertsedijk 6 in 's-Gravenpolder. </text:p>
            <text:p text:style-name="common-al">Het betreft een melding voor het vervangen van de dieselopslag installatie.</text:p>
            <text:p text:style-name="common-al">Indien daaraan behoefte bestaat kunnen inlichtingen worden ingewonnen bij RUD Zeeland, telefoonnummer +31 (0)6 51206349. De melding is geregistreerd onder nummer M-ACT1704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437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7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7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in het kader van het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77</meta:user-defined>
    <meta:user-defined meta:name="OVERHEIDop.GmbID/DC.identifier">gmb-2017-144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4SM 2</meta:user-defined>
    <meta:user-defined meta:name="OVERHEIDop.woonplaats">'s-Heer Abtskerke</meta:user-defined>
    <meta:user-defined meta:name="OVERHEIDop.straatnaam">Westhofsezandweg</meta:user-defined>
    <meta:user-defined meta:name="OVERHEID.PostcodeHuisnummer/OVERHEIDop.postcodeHuisnummer">4431RL 6</meta:user-defined>
    <meta:user-defined meta:name="OVERHEIDop.woonplaats">'s-Gravenpolder</meta:user-defined>
    <meta:user-defined meta:name="OVERHEIDop.straatnaam">Nieuwe Hoonderts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865 389437</meta:user-defined>
    <meta:user-defined meta:name="OVERHEID.EPSG28992/DC.spatial">52202 385432</meta:user-defined>
    <meta:user-defined meta:name="OVERHEIDop.versieInformatie"/>
  </office:meta>
</office:document-meta>
</file>