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seweide 7 tm 15, 's-Gravenpold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1 augustus 2017 hebben verleend:</text:p>
            <text:p text:style-name="common-al">Bosseweide 7 tm 15, 's-Gravenpolder, het bouwen van 4 woningen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44376</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376</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376</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sseweide 7 tm 15, 's-Gravenpol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4376</meta:user-defined>
    <meta:user-defined meta:name="OVERHEIDop.GmbID/DC.identifier">gmb-2017-1443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1AD 9</meta:user-defined>
    <meta:user-defined meta:name="OVERHEIDop.woonplaats">'s-Gravenpolder</meta:user-defined>
    <meta:user-defined meta:name="OVERHEIDop.straatnaam">Bosseweide</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51566 386386</meta:user-defined>
    <meta:user-defined meta:name="OVERHEIDop.versieInformatie"/>
  </office:meta>
</office:document-meta>
</file>