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legaliseren van een schutting, Johan Wagenaarrode 55, 2717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Johan Wagenaarrode 55, 2717 HZ Zoetermeer, legaliseren van een schutting, WB20170327 (verzonden d.d. 11 augustus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 / beroep’. instellen/zienswijz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7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legaliseren van een schutting, Johan Wagenaarrode 55, 2717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74</meta:user-defined>
    <meta:user-defined meta:name="OVERHEIDop.GmbID/DC.identifier">gmb-2017-144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Z 55</meta:user-defined>
    <meta:user-defined meta:name="OVERHEIDop.woonplaats">Zoetermeer</meta:user-defined>
    <meta:user-defined meta:name="OVERHEIDop.straatnaam">Johan Wagenaar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81 453392</meta:user-defined>
    <meta:user-defined meta:name="OVERHEIDop.versieInformatie"/>
  </office:meta>
</office:document-meta>
</file>