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azekop 5, Ovezan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9 augustus 2017 hebben verleend:</text:p>
            <text:p text:style-name="common-al">Blazekop 5, Ovezande, het aanleggen van een parkeerplaats en rijbak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437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7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37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azekop 5, Ovez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373</meta:user-defined>
    <meta:user-defined meta:name="OVERHEIDop.GmbID/DC.identifier">gmb-2017-144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1TN 5</meta:user-defined>
    <meta:user-defined meta:name="OVERHEIDop.woonplaats">Ovezande</meta:user-defined>
    <meta:user-defined meta:name="OVERHEIDop.straatnaam">Blazekop</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634 383724</meta:user-defined>
    <meta:user-defined meta:name="OVERHEIDop.versieInformatie"/>
  </office:meta>
</office:document-meta>
</file>