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doortrekken van de schutting en het dichtmaken van het dak van de carport, Sterrekrooshof 17, Kudelstaart - Zaaknummer Z-2017/028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juli 2017</text:span>
          </text:p>
            <text:p text:style-name="common-al">Het doortrekken van de schutting aan de zij- en achterkant van de tuin en het dichtmaken van het dak van de carpor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7 septem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7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7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7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doortrekken van de schutting en het dichtmaken van het dak van de carport, Sterrekrooshof 17, Kudelstaart - Zaaknummer Z-2017/028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72</meta:user-defined>
    <meta:user-defined meta:name="OVERHEIDop.GmbID/DC.identifier">gmb-2017-144372</meta:user-defined>
    <meta:user-defined meta:name="OVERHEID.TaxonomieBeleidsagenda/OVERHEID.category">Ruimte en infrastructuur | Organisatie en beleid</meta:user-defined>
    <meta:user-defined meta:name="OVERHEIDop.referentienummer">Z-2017/028862</meta:user-defined>
    <meta:user-defined meta:name="DCTERMS.abstract">Het doortrekken van de schutting aan de zij- en achterkant van de tuin en het dichtmaken van het dak van de carport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N 17</meta:user-defined>
    <meta:user-defined meta:name="OVERHEIDop.woonplaats">Kudelstaart</meta:user-defined>
    <meta:user-defined meta:name="OVERHEIDop.straatnaam">Sterrekroos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92 472656</meta:user-defined>
    <meta:user-defined meta:name="OVERHEIDop.versieInformatie"/>
  </office:meta>
</office:document-meta>
</file>