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 Krügerstraat ongenummerd, N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 augustus 2017 hebben verleend:</text:p>
            <text:p text:style-name="common-al">Paul Krügerstraat ongenummerd, Nisse, het kappen van twee iepen (begraafplaats Nisse) </text:p>
            <text:p text:style-name="common-al">Bezwaar </text:p>
            <text:p text:style-name="last-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437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7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7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l Krügerstraat ongenummerd, 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371</meta:user-defined>
    <meta:user-defined meta:name="OVERHEIDop.GmbID/DC.identifier">gmb-2017-1443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3</meta:user-defined>
    <meta:user-defined meta:name="OVERHEIDop.woonplaats">Nisse</meta:user-defined>
    <meta:user-defined meta:name="OVERHEIDop.straatnaam">Paul Krüger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112 386496</meta:user-defined>
    <meta:user-defined meta:name="OVERHEIDop.versieInformatie"/>
  </office:meta>
</office:document-meta>
</file>