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 11 A, Hoedekensker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 augustus 2017 hebben verleend:</text:p>
            <text:p text:style-name="common-al">Molenstraat 11 A, Hoedekenskerke, het verbouwen van de schuur,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36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6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6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straat 11 A, Hoedekenskerk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67</meta:user-defined>
    <meta:user-defined meta:name="OVERHEIDop.GmbID/DC.identifier">gmb-2017-144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3AB</meta:user-defined>
    <meta:user-defined meta:name="OVERHEIDop.woonplaats">Hoedekenskerke</meta:user-defined>
    <meta:user-defined meta:name="OVERHEIDop.straatnaam">Mole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143 382860</meta:user-defined>
    <meta:user-defined meta:name="OVERHEIDop.versieInformatie"/>
  </office:meta>
</office:document-meta>
</file>