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luchtafvoerkanaal, Ophelialaan 137, Aalsmeer - Zaaknummer Z-2017/03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luchtafvoer kanaal op een plat dak. 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6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luchtafvoerkanaal, Ophelialaan 137, Aalsmeer - Zaaknummer Z-2017/030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66</meta:user-defined>
    <meta:user-defined meta:name="OVERHEIDop.GmbID/DC.identifier">gmb-2017-144366</meta:user-defined>
    <meta:user-defined meta:name="OVERHEID.TaxonomieBeleidsagenda/OVERHEID.category">Ruimte en infrastructuur | Organisatie en beleid</meta:user-defined>
    <meta:user-defined meta:name="OVERHEIDop.referentienummer">Z-2017/030893</meta:user-defined>
    <meta:user-defined meta:name="DCTERMS.abstract">Het plaatsen van een luchtafvoer kanaal op een plat dak. 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D 137a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05 475362</meta:user-defined>
    <meta:user-defined meta:name="OVERHEIDop.versieInformatie"/>
  </office:meta>
</office:document-meta>
</file>