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aanbouw en dakkapellen, Oosteinderweg 516, Aalsmeer - Zaaknummer Z-2017/026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aanbouw aan de achtergevel en dakkapellen aan de zijgevels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6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6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aanbouw en dakkapellen, Oosteinderweg 516, Aalsmeer - Zaaknummer Z-2017/026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65</meta:user-defined>
    <meta:user-defined meta:name="OVERHEIDop.GmbID/DC.identifier">gmb-2017-144365</meta:user-defined>
    <meta:user-defined meta:name="OVERHEID.TaxonomieBeleidsagenda/OVERHEID.category">Ruimte en infrastructuur | Organisatie en beleid</meta:user-defined>
    <meta:user-defined meta:name="OVERHEIDop.referentienummer">Z-2017/026482</meta:user-defined>
    <meta:user-defined meta:name="DCTERMS.abstract">Het plaatsen van een aanbouw aan de achtergevel en dakkapellen aan de zijgevels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R 516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63 478125</meta:user-defined>
    <meta:user-defined meta:name="OVERHEIDop.versieInformatie"/>
  </office:meta>
</office:document-meta>
</file>