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sselstraat 39A bouwen woning (zaaknummer 1588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Disselstraat 39A (aangevaagd als Van Disselstraat kavel 24)</text:span> – voor het bouwen van een woning, verzonden op 15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36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6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6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isselstraat 39A bouwen woning (zaaknummer 158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363</meta:user-defined>
    <meta:user-defined meta:name="OVERHEIDop.GmbID/DC.identifier">gmb-2017-144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M 68</meta:user-defined>
    <meta:user-defined meta:name="OVERHEIDop.woonplaats">Zwolle</meta:user-defined>
    <meta:user-defined meta:name="OVERHEIDop.straatnaam">Van Diss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67 506130</meta:user-defined>
    <meta:user-defined meta:name="OVERHEIDop.versieInformatie"/>
  </office:meta>
</office:document-meta>
</file>