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Welsummerweg 5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5 augustus 2017 een besluit genomen op de aanvraag met zaaknummer Z/17/566683 voor een Omgevingsvergunning voor het uitbreiden van de woning op locatie Welsummerweg 5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36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Welsummerweg 5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361</meta:user-defined>
    <meta:user-defined meta:name="OVERHEIDop.GmbID/DC.identifier">gmb-2017-14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59</meta:user-defined>
    <meta:user-defined meta:name="OVERHEID.PostcodeHuisnummer/OVERHEIDop.postcodeHuisnummer">7722RP 6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47 504257</meta:user-defined>
    <meta:user-defined meta:name="OVERHEID.EPSG28992/DC.spatial">216390.31 504295.95</meta:user-defined>
    <meta:user-defined meta:name="OVERHEIDop.versieInformatie"/>
  </office:meta>
</office:document-meta>
</file>