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opbouwen, Zwanewater 27, 2715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wanewater 27, 2715 BG Zoetermeer, plaatsen van twee dakopbouwen, WB20170399 (verzonden d.d. 09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6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opbouwen, Zwanewater 27, 2715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60</meta:user-defined>
    <meta:user-defined meta:name="OVERHEIDop.GmbID/DC.identifier">gmb-2017-144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G 27</meta:user-defined>
    <meta:user-defined meta:name="OVERHEIDop.woonplaats">Zoetermeer</meta:user-defined>
    <meta:user-defined meta:name="OVERHEIDop.straatnaam">Zwane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42 451846</meta:user-defined>
    <meta:user-defined meta:name="OVERHEIDop.versieInformatie"/>
  </office:meta>
</office:document-meta>
</file>