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, isoleren en uitbreiden van de Oude Veiling en de openbare bibliotheek, Marktstraat 19 en 19A, Aalsmeer - Zaaknummer Z-2017/04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augustus 2017</text:span>
          </text:p>
            <text:p text:style-name="common-al">Het verbouwen, isoleren en uitbreiden van de Oude Veiling en de openbare bibliothe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5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, isoleren en uitbreiden van de Oude Veiling en de openbare bibliotheek, Marktstraat 19 en 19A, Aalsmeer - Zaaknummer Z-2017/040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59</meta:user-defined>
    <meta:user-defined meta:name="OVERHEIDop.GmbID/DC.identifier">gmb-2017-144359</meta:user-defined>
    <meta:user-defined meta:name="OVERHEID.TaxonomieBeleidsagenda/OVERHEID.category">Ruimte en infrastructuur | Organisatie en beleid</meta:user-defined>
    <meta:user-defined meta:name="OVERHEIDop.referentienummer">Z-2017/040331</meta:user-defined>
    <meta:user-defined meta:name="DCTERMS.abstract">Het verbouwen, isoleren en uitbreiden van de Oude Veiling en de openbare bibliothe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PostcodeHuisnummer/OVERHEIDop.postcodeHuisnummer">1431BD 19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5735</meta:user-defined>
    <meta:user-defined meta:name="OVERHEID.EPSG28992/DC.spatial">111469 475724</meta:user-defined>
    <meta:user-defined meta:name="OVERHEIDop.versieInformatie"/>
  </office:meta>
</office:document-meta>
</file>