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ark, Oosteinderweg 319 kwek, Aalsmeer - Zaaknummer Z-2017/039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augustus 2017</text:span>
          </text:p>
            <text:p text:style-name="common-al">Het bouwen van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5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ark, Oosteinderweg 319 kwek, Aalsmeer - Zaaknummer Z-2017/039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58</meta:user-defined>
    <meta:user-defined meta:name="OVERHEIDop.GmbID/DC.identifier">gmb-2017-144358</meta:user-defined>
    <meta:user-defined meta:name="OVERHEID.TaxonomieBeleidsagenda/OVERHEID.category">Ruimte en infrastructuur | Organisatie en beleid</meta:user-defined>
    <meta:user-defined meta:name="OVERHEIDop.referentienummer">Z-2017/039925</meta:user-defined>
    <meta:user-defined meta:name="DCTERMS.abstract">Het bouwen van een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319 kwek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32 477392</meta:user-defined>
    <meta:user-defined meta:name="OVERHEIDop.versieInformatie"/>
  </office:meta>
</office:document-meta>
</file>