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onhuis met toegangsbrug en poort, Machineweg naast nr. 300, Aalsmeer - Zaaknummer Z-2017/0395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5 augustus 2017</text:span>
          </text:p>
            <text:p text:style-name="common-al">Het oprichten van een woonhuis met toegangsbrug en poor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4357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357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357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onhuis met toegangsbrug en poort, Machineweg naast nr. 300, Aalsmeer - Zaaknummer Z-2017/0395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357</meta:user-defined>
    <meta:user-defined meta:name="OVERHEIDop.GmbID/DC.identifier">gmb-2017-144357</meta:user-defined>
    <meta:user-defined meta:name="OVERHEID.TaxonomieBeleidsagenda/OVERHEID.category">Ruimte en infrastructuur | Organisatie en beleid</meta:user-defined>
    <meta:user-defined meta:name="OVERHEIDop.referentienummer">Z-2017/039520</meta:user-defined>
    <meta:user-defined meta:name="DCTERMS.abstract">Het oprichten van een woonhuis met toegangsbrug en poor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V 300</meta:user-defined>
    <meta:user-defined meta:name="OVERHEIDop.woonplaats">Aalsmeer</meta:user-defined>
    <meta:user-defined meta:name="OVERHEIDop.straatnaam">Machine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890 475604</meta:user-defined>
    <meta:user-defined meta:name="OVERHEIDop.versieInformatie"/>
  </office:meta>
</office:document-meta>
</file>