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hofweg 1,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8 augustus 2017 hebben verleend:</text:p>
            <text:p text:style-name="common-al">Wilhelminahofweg 1, Borssele, het aanleggen 50kV Solarpark Borsele (gemeente)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5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5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5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hofweg 1,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54</meta:user-defined>
    <meta:user-defined meta:name="OVERHEIDop.GmbID/DC.identifier">gmb-2017-144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56 384340</meta:user-defined>
    <meta:user-defined meta:name="OVERHEIDop.versieInformatie"/>
  </office:meta>
</office:document-meta>
</file>