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twee betonnen terrassen behorende bij een woonark, Kudelstaartseweg 66 ws, Kudelstaart - Zaaknummer Z-2017/0392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3 augustus 2017</text:span>
          </text:p>
            <text:p text:style-name="common-al">Het oprichten van twee betonnen terrassen behorende bij een woonark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44352</text:span><text:line-break/><text:date style:data-style-name="dag" text:fixed="true" text:date-value="2017-08-17"/><text:line-break/><text:date style:data-style-name="jaar" text:fixed="true" text:date-value="2017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352</text:span><text:date style:data-style-name="nicedate" text:fixed="true" text:date-value="2017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352</text:span><text:date style:data-style-name="nicedate" text:fixed="true" text:date-value="2017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oprichten van twee betonnen terrassen behorende bij een woonark, Kudelstaartseweg 66 ws, Kudelstaart - Zaaknummer Z-2017/03923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7</meta:user-defined>
    <meta:user-defined meta:name="OVERHEIDop.publicationIssue">144352</meta:user-defined>
    <meta:user-defined meta:name="OVERHEIDop.GmbID/DC.identifier">gmb-2017-144352</meta:user-defined>
    <meta:user-defined meta:name="OVERHEID.TaxonomieBeleidsagenda/OVERHEID.category">Ruimte en infrastructuur | Organisatie en beleid</meta:user-defined>
    <meta:user-defined meta:name="OVERHEIDop.referentienummer">Z-2017/039231</meta:user-defined>
    <meta:user-defined meta:name="DCTERMS.abstract">Het oprichten van twee betonnen terrassen behorende bij een woonark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3GK 66 ws</meta:user-defined>
    <meta:user-defined meta:name="OVERHEIDop.woonplaats">Kudelstaart</meta:user-defined>
    <meta:user-defined meta:name="OVERHEIDop.straatnaam">Kudelstaartseweg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2068 473767</meta:user-defined>
    <meta:user-defined meta:name="OVERHEIDop.versieInformatie"/>
  </office:meta>
</office:document-meta>
</file>