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lleplas 95, Heinkens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9 augustus 2017 hebben ontvangen:</text:p>
            <text:p text:style-name="common-al">Stelleplas 95, Heinkenszand, het bouwen van een vakantiewon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4351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51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51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elleplas 95,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351</meta:user-defined>
    <meta:user-defined meta:name="OVERHEIDop.GmbID/DC.identifier">gmb-2017-1443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RN 206</meta:user-defined>
    <meta:user-defined meta:name="OVERHEIDop.woonplaats">Heinkenszand</meta:user-defined>
    <meta:user-defined meta:name="OVERHEIDop.straatnaam">Stelleplas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4420 389476</meta:user-defined>
    <meta:user-defined meta:name="OVERHEIDop.versieInformatie"/>
  </office:meta>
</office:document-meta>
</file>