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Schipholweg, Badhoevedorp, Gemeente Haarlemmermeer, het plaatsen van hekwerken rondom de atletiekbaan op de locatie met de kadastrale aanduiding AI 856, datum besluit: 14-08-2017 (datum besluit is datum bekendmaking), zaak 4462962, OLO-nummer: 3034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34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chipholweg, Badhoevedorp, Gemeente Haarlemmermeer, het plaatsen van hekwerken rondom de atletiekbaan op de locatie met de kadastrale aanduiding AI 856, datum besluit: 14-08-2017 (datum besluit is datum bekendmaking), zaak 4462962, OLO-nummer: 3034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49</meta:user-defined>
    <meta:user-defined meta:name="OVERHEIDop.GmbID/DC.identifier">gmb-2017-1443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Veldpost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60 483275</meta:user-defined>
    <meta:user-defined meta:name="OVERHEIDop.versieInformatie"/>
  </office:meta>
</office:document-meta>
</file>