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landseweg 18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augustus 2017 hebben ontvangen:</text:p>
            <text:p text:style-name="common-al">Oudelandseweg 18, Heinkenszand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34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landseweg 18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47</meta:user-defined>
    <meta:user-defined meta:name="OVERHEIDop.GmbID/DC.identifier">gmb-2017-14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630 387294</meta:user-defined>
    <meta:user-defined meta:name="OVERHEIDop.versieInformatie"/>
  </office:meta>
</office:document-meta>
</file>