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raat 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augustus 2017 hebben ontvangen:</text:p>
            <text:p text:style-name="common-al">Noordstraat 2, Borssel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34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raat 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46</meta:user-defined>
    <meta:user-defined meta:name="OVERHEIDop.GmbID/DC.identifier">gmb-2017-14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P 2</meta:user-defined>
    <meta:user-defined meta:name="OVERHEIDop.woonplaats">Borsse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57 383127</meta:user-defined>
    <meta:user-defined meta:name="OVERHEIDop.versieInformatie"/>
  </office:meta>
</office:document-meta>
</file>