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Alexanderstraat 28 plaatsen dakkapel voorgevel (zaaknummer 972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 Alexanderstraat 28</text:span> – voor het plaatsen van een dakkapel op de voorgevel, verzonden op 15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34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4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4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Alexanderstraat 28 plaatsen dakkapel voorgevel (zaaknummer 97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45</meta:user-defined>
    <meta:user-defined meta:name="OVERHEIDop.GmbID/DC.identifier">gmb-2017-144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H 28</meta:user-defined>
    <meta:user-defined meta:name="OVERHEIDop.woonplaats">Zwolle</meta:user-defined>
    <meta:user-defined meta:name="OVERHEIDop.straatnaam">Prins Alexand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691 502501</meta:user-defined>
    <meta:user-defined meta:name="OVERHEIDop.versieInformatie"/>
  </office:meta>
</office:document-meta>
</file>