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1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 augustus 2017 hebben ontvangen:</text:p>
            <text:p text:style-name="common-al">Oostsingel 1, Borssele, het plaatsen van een veranda, het vervangen van de dakplaten en plaatsen van zonnepanel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34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1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44</meta:user-defined>
    <meta:user-defined meta:name="OVERHEIDop.GmbID/DC.identifier">gmb-2017-144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Z 1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97 383091</meta:user-defined>
    <meta:user-defined meta:name="OVERHEIDop.versieInformatie"/>
  </office:meta>
</office:document-meta>
</file>