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last-al">Uit een ingesteld onderzoek door het team Burgerzaken van de gemeente Baarn blijkt dat de volgende personen niet hebben voldaan aan hun verplichting hun verhuizing door te geven, zoals dit is vermeld in paragraaf 5 artikelen 2.38 ev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 of briefadres van betrokkene(n). Naam en voorletters / geboortedatum: De Schot, R.C / 29-12-1980, Van Boeijen, A / 18-06-1986, Kinanga, R / 15-01-1985. Indien u binnen 14 dagen na de datum van publicatie niet heeft gereageerd, zal in principe het besluit worden genomen tot uitschrijving uit de BRP welk besluit ook zal worden gepubliceerd in het Gemeentebla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34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4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4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42</meta:user-defined>
    <meta:user-defined meta:name="OVERHEIDop.GmbID/DC.identifier">gmb-2017-144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