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gevelreclame, Promenade 114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114, 2711 AT Zoetermeer, vervangen van een gevelreclame, WB20170367 (verzonden d.d. 10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4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gevelreclame, Promenade 114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40</meta:user-defined>
    <meta:user-defined meta:name="OVERHEIDop.GmbID/DC.identifier">gmb-2017-144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8 452933</meta:user-defined>
    <meta:user-defined meta:name="OVERHEIDop.versieInformatie"/>
  </office:meta>
</office:document-meta>
</file>