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naamborden, Kerkenbos 28, 2716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erkenbos 28, 2716 PH Zoetermeer, plaatsen van naamborden, WB20170366 (verzonden d.d. 11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3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3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3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naamborden, Kerkenbos 28, 2716 P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38</meta:user-defined>
    <meta:user-defined meta:name="OVERHEIDop.GmbID/DC.identifier">gmb-2017-144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H 28</meta:user-defined>
    <meta:user-defined meta:name="OVERHEIDop.woonplaats">Zoetermeer</meta:user-defined>
    <meta:user-defined meta:name="OVERHEIDop.straatnaam">Kerken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54 452787</meta:user-defined>
    <meta:user-defined meta:name="OVERHEIDop.versieInformatie"/>
  </office:meta>
</office:document-meta>
</file>