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voetbrug, Kennemerland/Wester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ennemerland/Westerpark Zoetermeer, vervangen van een voetbrug, WB20170443 (verzonden d.d. 08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3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3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3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voetbrug, Kennemerland/Wester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37</meta:user-defined>
    <meta:user-defined meta:name="OVERHEIDop.GmbID/DC.identifier">gmb-2017-144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R</meta:user-defined>
    <meta:user-defined meta:name="OVERHEIDop.woonplaats">Zoetermeer</meta:user-defined>
    <meta:user-defined meta:name="OVERHEIDop.straatnaam">Kennemer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43 451902</meta:user-defined>
    <meta:user-defined meta:name="OVERHEIDop.versieInformatie"/>
  </office:meta>
</office:document-meta>
</file>