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Bladgroen 14 en 16, 2718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adgroen 14 en 16, 2718 EE Zoetermeer, plaatsen van een dakopbouw, WB20170458 (verzonden d.d. 10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3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Bladgroen 14 en 16, 2718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31</meta:user-defined>
    <meta:user-defined meta:name="OVERHEIDop.GmbID/DC.identifier">gmb-2017-144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E 14</meta:user-defined>
    <meta:user-defined meta:name="OVERHEIDop.woonplaats">Zoetermeer</meta:user-defined>
    <meta:user-defined meta:name="OVERHEIDop.straatnaam">Bladgr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2 450878</meta:user-defined>
    <meta:user-defined meta:name="OVERHEIDop.versieInformatie"/>
  </office:meta>
</office:document-meta>
</file>