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schaduwoverlast, Sloepkade (hoek Tjotterkade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Sloepkade (hoek Tjotterkade) Zoetermeer, kappen van twee bomen vanwege schaduwoverlast, WB20170430 (verzonden d.d. 09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3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schaduwoverlast, Sloepkade (hoek Tjotterkade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30</meta:user-defined>
    <meta:user-defined meta:name="OVERHEIDop.GmbID/DC.identifier">gmb-2017-144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Z 22</meta:user-defined>
    <meta:user-defined meta:name="OVERHEIDop.woonplaats">Zoetermeer</meta:user-defined>
    <meta:user-defined meta:name="OVERHEIDop.straatnaam">Sloep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65 454637</meta:user-defined>
    <meta:user-defined meta:name="OVERHEIDop.versieInformatie"/>
  </office:meta>
</office:document-meta>
</file>