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werk, Schansbos 5/6, 2716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ansbos 5/6, 2716 GV Zoetermeer, plaatsen van een hekwerk, WB20170500 (ontvangen d.d. 07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2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2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2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Schansbos 5/6, 2716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26</meta:user-defined>
    <meta:user-defined meta:name="OVERHEIDop.GmbID/DC.identifier">gmb-2017-144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Schans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3 452616</meta:user-defined>
    <meta:user-defined meta:name="OVERHEIDop.versieInformatie"/>
  </office:meta>
</office:document-meta>
</file>