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chipholweg 343, 1171 PL, plaatsen van luchtbehandelingskasten op het dak van het kantoorgebouw en de loods, 15-08-2017, zaaknummer 2483143, olonummer 31481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32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2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2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chipholweg 343, 1171 PL, plaatsen van luchtbehandelingskasten op het dak van het kantoorgebouw en de loods, 15-08-2017, zaaknummer 2483143, olonummer 3148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24</meta:user-defined>
    <meta:user-defined meta:name="OVERHEIDop.GmbID/DC.identifier">gmb-2017-144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L 343</meta:user-defined>
    <meta:user-defined meta:name="OVERHEIDop.woonplaats">Badhoevedorp</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68 482694</meta:user-defined>
    <meta:user-defined meta:name="OVERHEIDop.versieInformatie"/>
  </office:meta>
</office:document-meta>
</file>