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erkterreinontheffing voor het plaatsen van een dakkapel, Lauwersmeer 53, 2729 P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Lauwersmeer 53, 2729 PK Zoetermeer, werkterreinontheffing voor het plaatsen van een dakkapel, WB20170506 (ontvangen d.d. 09 augustus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4320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20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20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rkterreinontheffing voor het plaatsen van een dakkapel, Lauwersmeer 53, 2729 P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320</meta:user-defined>
    <meta:user-defined meta:name="OVERHEIDop.GmbID/DC.identifier">gmb-2017-1443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PK 53</meta:user-defined>
    <meta:user-defined meta:name="OVERHEIDop.woonplaats">Zoetermeer</meta:user-defined>
    <meta:user-defined meta:name="OVERHEIDop.straatnaam">Lauwersmeer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200 452190</meta:user-defined>
    <meta:user-defined meta:name="OVERHEIDop.versieInformatie"/>
  </office:meta>
</office:document-meta>
</file>