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Saturnusstraat 9999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8 garageboxen</text:p>
            <text:p text:style-name="common-al">
            <text:span text:style-name="nadrukvet">Locatie: </text:span> Saturnusstraat 7 Wieringerwerf</text:p>
            <text:p text:style-name="common-al">
            <text:span text:style-name="nadrukvet">Datum ontvangst aanvraag:</text:span> 2 augustus 2017</text:p>
            <text:p text:style-name="common-al">
            <text:span text:style-name="nadrukvet">Zaaknummer: </text:span>Z-17181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431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1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1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, ingekomen aanvraag omgevingsvergunning Saturnusstraat 9999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319</meta:user-defined>
    <meta:user-defined meta:name="OVERHEIDop.GmbID/DC.identifier">gmb-2017-14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BL 7d</meta:user-defined>
    <meta:user-defined meta:name="OVERHEIDop.woonplaats">Wieringerwerf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45 540329</meta:user-defined>
    <meta:user-defined meta:name="OVERHEIDop.versieInformatie"/>
  </office:meta>
</office:document-meta>
</file>