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Dorpsweg 101 te Hoogblo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
            <text:span text:style-name="nadrukvet">Reguliere voorbereidingsprocedure                                                                 </text:span>
          </text:p>
            <text:p text:style-name="common-al"/>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p text:style-name="common-al">
            <text:span text:style-name="nadrukvet">Activiteit:</text:span>
            <text:span text:style-name="nadrukvet">            Bouw                                                                                                                            </text:span>
          </text:p>
            <text:p text:style-name="common-al">Voor:                    het vervangen van een damwand                                                                                                              </text:p>
            <text:p text:style-name="common-al">
            <text:span text:style-name="nadrukvet">Locatie:              Dorpsweg 101 te Hoogblokland                                                                            </text:span>
          </text:p>
            <text:p text:style-name="common-al">Datum besluit:     07-08-2017</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17 augustus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4431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1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1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Dorpsweg 101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11</meta:user-defined>
    <meta:user-defined meta:name="OVERHEIDop.GmbID/DC.identifier">gmb-2017-14431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K 101</meta:user-defined>
    <meta:user-defined meta:name="OVERHEIDop.woonplaats">Hoogblokland</meta:user-defined>
    <meta:user-defined meta:name="OVERHEIDop.straatnaam">Dorps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6941 431692</meta:user-defined>
    <meta:user-defined meta:name="OVERHEIDop.versieInformatie"/>
  </office:meta>
</office:document-meta>
</file>