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mei 2017, Pelikaanweg 2, 1118 DX, Schiphol, Newrest Inflight Netherlands B.V., zaak 41167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werken door uw bedrijf, RMM Mobiel Truck Cleaning Service, als mobiele autowasser bij de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30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0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0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3 mei 2017, Pelikaanweg 2, 1118 DX, Schiphol, Newrest Inflight Netherlands B.V., zaak 41167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06</meta:user-defined>
    <meta:user-defined meta:name="OVERHEIDop.GmbID/DC.identifier">gmb-2017-1443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DX 2</meta:user-defined>
    <meta:user-defined meta:name="OVERHEIDop.woonplaats">Schiphol</meta:user-defined>
    <meta:user-defined meta:name="OVERHEIDop.straatnaam">Pelikaa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4 479194</meta:user-defined>
    <meta:user-defined meta:name="OVERHEIDop.versieInformatie"/>
  </office:meta>
</office:document-meta>
</file>