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overdekte entree, Kofschipkade 3, 272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fschipkade 3, 2725 AS Zoetermeer, wijzigen van een overdekte entree, WB20170501 (ontvangen d.d. 07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0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0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overdekte entree, Kofschipkade 3, 2725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05</meta:user-defined>
    <meta:user-defined meta:name="OVERHEIDop.GmbID/DC.identifier">gmb-2017-144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AS 3</meta:user-defined>
    <meta:user-defined meta:name="OVERHEIDop.woonplaats">Zoetermeer</meta:user-defined>
    <meta:user-defined meta:name="OVERHEIDop.straatnaam">Kofschip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76 454524</meta:user-defined>
    <meta:user-defined meta:name="OVERHEIDop.versieInformatie"/>
  </office:meta>
</office:document-meta>
</file>