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hogen van een raamkozijn, Kasselbruin 42, 2718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asselbruin 42, 2718 NK Zoetermeer, verhogen van een raamkozijn, WB20170509 (ontvangen d.d. 09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30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0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0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van een raamkozijn, Kasselbruin 42, 2718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03</meta:user-defined>
    <meta:user-defined meta:name="OVERHEIDop.GmbID/DC.identifier">gmb-2017-144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NK 42</meta:user-defined>
    <meta:user-defined meta:name="OVERHEIDop.woonplaats">Zoetermeer</meta:user-defined>
    <meta:user-defined meta:name="OVERHEIDop.straatnaam">Kasselbru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54 450848</meta:user-defined>
    <meta:user-defined meta:name="OVERHEIDop.versieInformatie"/>
  </office:meta>
</office:document-meta>
</file>