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e Katendrechtsehoofd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3e Katendrechtsehoofd 25, 3072AM, op het D-dek van SS Rotterdam twee bergingsruimten te gaan gebruiken als escaperoom.( datum besluit 15-08-2017, dossiernummer OMV.17.03.0052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30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0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0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3e Katendrechtsehoofd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02</meta:user-defined>
    <meta:user-defined meta:name="OVERHEIDop.GmbID/DC.identifier">gmb-2017-14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AM 25</meta:user-defined>
    <meta:user-defined meta:name="OVERHEIDop.woonplaats">Rotterdam</meta:user-defined>
    <meta:user-defined meta:name="OVERHEIDop.straatnaam">3e Katendrechtsehoof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12 434796</meta:user-defined>
    <meta:user-defined meta:name="OVERHEIDop.versieInformatie"/>
  </office:meta>
</office:document-meta>
</file>