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34 en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7865, Het Lappennest 34 en 35 te Noordwijk, het realiseren van een twee-onder-een kap vakantiewoning, 21-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4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t Lappennest 34 en 3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43</meta:user-defined>
    <meta:user-defined meta:name="OVERHEIDop.GmbID/DC.identifier">gmb-2017-1443</meta:user-defined>
    <meta:user-defined meta:name="OVERHEID.TaxonomieBeleidsagenda/OVERHEID.category">Huisvesting | Organisatie en beleid</meta:user-defined>
    <meta:user-defined meta:name="OVERHEIDop.referentienummer">2016137865</meta:user-defined>
    <meta:user-defined meta:name="DCTERMS.abstract">het realiseren van een twee-onder-een kap vakantiewoning, 21-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8</meta:user-defined>
    <meta:user-defined meta:name="OVERHEIDop.woonplaats">Noordwijk</meta:user-defined>
    <meta:user-defined meta:name="OVERHEIDop.straatnaam">Het Lappenne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61 475777</meta:user-defined>
    <meta:user-defined meta:name="OVERHEIDop.versieInformatie"/>
  </office:meta>
</office:document-meta>
</file>