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dakkapel, IJsselstroom 53, 2721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Jsselstroom 53, 2721 AX Zoetermeer, gebruik openbare ruimte voor het plaatsen van een dakkapel, WB20170511 (ontvangen d.d. 10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9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9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9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dakkapel, IJsselstroom 53, 2721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98</meta:user-defined>
    <meta:user-defined meta:name="OVERHEIDop.GmbID/DC.identifier">gmb-2017-144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X 53</meta:user-defined>
    <meta:user-defined meta:name="OVERHEIDop.woonplaats">Zoetermeer</meta:user-defined>
    <meta:user-defined meta:name="OVERHEIDop.straatnaam">IJssel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48 453061</meta:user-defined>
    <meta:user-defined meta:name="OVERHEIDop.versieInformatie"/>
  </office:meta>
</office:document-meta>
</file>