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historisch pand en het slopen van aanbouwen, Dorpsstraat 110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10, 2712 AN Zoetermeer, verbouwen van een historisch pand en het slopen van aanbouwen, WB20170502 (ontvangen d.d. 07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9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9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9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historisch pand en het slopen van aanbouwen, Dorpsstraat 110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97</meta:user-defined>
    <meta:user-defined meta:name="OVERHEIDop.GmbID/DC.identifier">gmb-2017-144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0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8 452294</meta:user-defined>
    <meta:user-defined meta:name="OVERHEIDop.versieInformatie"/>
  </office:meta>
</office:document-meta>
</file>