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ergkristal 32, 2719 T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gkristal 32, 2719 TL Zoetermeer, plaatsen van een dakkapel, WB20170504 (ontvangen d.d. 08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29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9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9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ergkristal 32, 2719 T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93</meta:user-defined>
    <meta:user-defined meta:name="OVERHEIDop.GmbID/DC.identifier">gmb-2017-144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L 32</meta:user-defined>
    <meta:user-defined meta:name="OVERHEIDop.woonplaats">Zoetermeer</meta:user-defined>
    <meta:user-defined meta:name="OVERHEIDop.straatnaam">Bergkrista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67 449809</meta:user-defined>
    <meta:user-defined meta:name="OVERHEIDop.versieInformatie"/>
  </office:meta>
</office:document-meta>
</file>