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Kleine Drift 31/Bakkerstraat 2 (verbouwen winkel tot woning); 411029; 9-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29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9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9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Kleine Drift 31/Bakkerstraat 2 (verbouwen winkel tot woning); 411029; 9-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92</meta:user-defined>
    <meta:user-defined meta:name="OVERHEIDop.GmbID/DC.identifier">gmb-2017-144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KC</meta:user-defined>
    <meta:user-defined meta:name="OVERHEIDop.woonplaats">Hilversum</meta:user-defined>
    <meta:user-defined meta:name="OVERHEIDop.straatnaam">Kleine 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05 470845</meta:user-defined>
    <meta:user-defined meta:name="OVERHEIDop.versieInformatie"/>
  </office:meta>
</office:document-meta>
</file>