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twee bomen vanwege schaduwoverlast, Ter hoogte van Regentessestraat 1, 3, 5 en 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7">
              <text:list-item text:style-override="id1-3-2-1-1-7-1">
                <text:number>•</text:number>
                <text:p text:style-name="al">Ter hoogte van Regentessestraat 1,3,5 en 7 Zoetermeer, kappen van twee bomen vanwege schaduwoverlast, WB20170507 (ontvangen d.d. 09 augustus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4289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289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289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twee bomen vanwege schaduwoverlast, Ter hoogte van Regentessestraat 1, 3, 5 en 7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4289</meta:user-defined>
    <meta:user-defined meta:name="OVERHEIDop.GmbID/DC.identifier">gmb-2017-14428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3EM 1</meta:user-defined>
    <meta:user-defined meta:name="OVERHEIDop.woonplaats">Zoetermeer</meta:user-defined>
    <meta:user-defined meta:name="OVERHEIDop.straatnaam">Regentesse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965 451932</meta:user-defined>
    <meta:user-defined meta:name="OVERHEIDop.versieInformatie"/>
  </office:meta>
</office:document-meta>
</file>